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mudas"/><text:bookmark-start text:name="__RefHeading___conjunto_de_dadosexperimento_de_mudas_1"/><text:bookmark-start text:name="conjunto_de_dadosexperimento_de_mudas"/>Conjunto de Dados: Experimento de Mudas<text:bookmark-end text:name="__RefHeading___conjunto_de_dadosexperimento_de_mudas_1"/><text:bookmark-end text:name="conjunto_de_dadosexperimento_de_mudas"/></text:h>
      <text:p text:style-name="Text_20_body">Experimento sobre o efeito de diferentes tipos de substrato sobre o crescimento em altura de duas espécies de mudas de árvores nativas (paineira e tamboril): <text:a xlink:type="simple" xlink:href="http://ecor.ib.usp.br/lib/exe/fetch.php?media=dados:altura-mudas.csv" text:style-name="Internet_20_link" text:visited-style-name="Visited_20_Internet_20_Link">altura-mudas.csv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especie"</text:span>,<text:span text:style-name="highlight_st0">"bloco"</text:span>,<text:span text:style-name="highlight_st0">"substrato"</text:span>,<text:span text:style-name="highlight_st0">"altura"</text:span><text:line-break/><text:span text:style-name="highlight_st0">"paineira"</text:span>,<text:span text:style-name="highlight_st0">"1"</text:span>,<text:span text:style-name="highlight_st0">"1"</text:span>,<text:span text:style-name="highlight_nu0">27.1428571428571</text:span><text:line-break/><text:span text:style-name="highlight_st0">"paineira"</text:span>,<text:span text:style-name="highlight_st0">"2"</text:span>,<text:span text:style-name="highlight_st0">"1"</text:span>,<text:span text:style-name="highlight_nu0">30</text:span><text:line-break/><text:span text:style-name="highlight_st0">"paineira"</text:span>,<text:span text:style-name="highlight_st0">"3"</text:span>,<text:span text:style-name="highlight_st0">"1"</text:span>,<text:span text:style-name="highlight_nu0">19</text:span><text:line-break/><text:span text:style-name="highlight_st0">"paineira"</text:span>,<text:span text:style-name="highlight_st0">"4"</text:span>,<text:span text:style-name="highlight_st0">"1"</text:span>,<text:span text:style-name="highlight_nu0">16.1428571428571</text:span><text:line-break/><text:span text:style-name="highlight_st0">"paineira"</text:span>,<text:span text:style-name="highlight_st0">"5"</text:span>,<text:span text:style-name="highlight_st0">"1"</text:span>,<text:span text:style-name="highlight_nu0">18.5</text:span><text:line-break/><text:span text:style-name="highlight_st0">"paineira"</text:span>,<text:span text:style-name="highlight_st0">"6"</text:span>,<text:span text:style-name="highlight_st0">"1"</text:span>,<text:span text:style-name="highlight_nu0">18.1428571428571</text:span><text:line-break/><text:span text:style-name="highlight_st0">"paineira"</text:span>,<text:span text:style-name="highlight_st0">"1"</text:span>,<text:span text:style-name="highlight_st0">"2"</text:span>,<text:span text:style-name="highlight_nu0">38</text:span><text:line-break/><text:span text:style-name="highlight_st0">"paineira"</text:span>,<text:span text:style-name="highlight_st0">"2"</text:span>,<text:span text:style-name="highlight_st0">"2"</text:span>,<text:span text:style-name="highlight_nu0">29.75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7::23:27</meta:creation-date>
    <dc:creator>Generated</dc:creator>
    <dc:date>2025-11-06T17::23:27</dc:date>
    <dc:language>en-US</dc:language>
    <meta:editing-cycles>1</meta:editing-cycles>
    <meta:editing-duration>PT0S</meta:editing-duration>
    <dc:title>dados:dados-mudas</dc:title>
  </office:meta>
</office:document-meta>
</file>