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:dados-titanic"/><text:bookmark-start text:name="__RefHeading___conjunto_de_dadossobreviventes_do_titanic_1"/><text:bookmark-start text:name="conjunto_de_dadossobreviventes_do_titanic"/>Conjunto de Dados: Sobreviventes do Titanic<text:bookmark-end text:name="__RefHeading___conjunto_de_dadossobreviventes_do_titanic_1"/><text:bookmark-end text:name="conjunto_de_dadossobreviventes_do_titanic"/></text:h>
      <text:p text:style-name="Text_20_body">Número de passageiros do Titanic que sobreviveram ou não, por sexo, classe no navio e faixa etária. Planilha criada aplicando-se função <text:span text:style-name="Source_20_Text">as.data.frame</text:span> no array <text:a xlink:type="simple" xlink:href="http://finzi.psych.upenn.edu/R/library/datasets/html/Titanic.html" text:style-name="Internet_20_link" text:visited-style-name="Visited_20_Internet_20_Link">''Titanic''</text:a> do pacote MASS. </text:p>
      <text:p text:style-name="Text_20_body">Detalhes deste conjunto de dados na página de ajuda do objeto <text:span text:style-name="Source_20_Text">Titanic</text:span>.</text:p>
      <text:p text:style-name="Text_20_body"><text:a xlink:type="simple" xlink:href="http://ecor.ib.usp.br/lib/exe/fetch.php?media=dados:titanic.csv" text:style-name="Internet_20_link" text:visited-style-name="Visited_20_Internet_20_Link">arquivo CSV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"</text:span>,<text:span text:style-name="highlight_st0">"Class"</text:span>,<text:span text:style-name="highlight_st0">"Sex"</text:span>,<text:span text:style-name="highlight_st0">"Age"</text:span>,<text:span text:style-name="highlight_st0">"Survived"</text:span>,<text:span text:style-name="highlight_st0">"Freq"</text:span><text:line-break/><text:span text:style-name="highlight_st0">"1"</text:span>,<text:span text:style-name="highlight_st0">"1st"</text:span>,<text:span text:style-name="highlight_st0">"Male"</text:span>,<text:span text:style-name="highlight_st0">"Child"</text:span>,<text:span text:style-name="highlight_st0">"No"</text:span>,<text:span text:style-name="highlight_nu0">0</text:span><text:line-break/><text:span text:style-name="highlight_st0">"2"</text:span>,<text:span text:style-name="highlight_st0">"2nd"</text:span>,<text:span text:style-name="highlight_st0">"Male"</text:span>,<text:span text:style-name="highlight_st0">"Child"</text:span>,<text:span text:style-name="highlight_st0">"No"</text:span>,<text:span text:style-name="highlight_nu0">0</text:span><text:line-break/><text:span text:style-name="highlight_st0">"3"</text:span>,<text:span text:style-name="highlight_st0">"3rd"</text:span>,<text:span text:style-name="highlight_st0">"Male"</text:span>,<text:span text:style-name="highlight_st0">"Child"</text:span>,<text:span text:style-name="highlight_st0">"No"</text:span>,<text:span text:style-name="highlight_nu0">35</text:span><text:line-break/><text:span text:style-name="highlight_st0">"4"</text:span>,<text:span text:style-name="highlight_st0">"Crew"</text:span>,<text:span text:style-name="highlight_st0">"Male"</text:span>,<text:span text:style-name="highlight_st0">"Child"</text:span>,<text:span text:style-name="highlight_st0">"No"</text:span>,<text:span text:style-name="highlight_nu0">0</text:span><text:line-break/><text:span text:style-name="highlight_st0">"5"</text:span>,<text:span text:style-name="highlight_st0">"1st"</text:span>,<text:span text:style-name="highlight_st0">"Female"</text:span>,<text:span text:style-name="highlight_st0">"Child"</text:span>,<text:span text:style-name="highlight_st0">"No"</text:span>,<text:span text:style-name="highlight_nu0">0</text:span><text:line-break/><text:span text:style-name="highlight_st0">"6"</text:span>,<text:span text:style-name="highlight_st0">"2nd"</text:span>,<text:span text:style-name="highlight_st0">"Female"</text:span>,<text:span text:style-name="highlight_st0">"Child"</text:span>,<text:span text:style-name="highlight_st0">"No"</text:span>,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3::26:07</meta:creation-date>
    <dc:creator>Generated</dc:creator>
    <dc:date>2025-10-30T23::26:07</dc:date>
    <dc:language>en-US</dc:language>
    <meta:editing-cycles>1</meta:editing-cycles>
    <meta:editing-duration>PT0S</meta:editing-duration>
    <dc:title>dados:dados-titanic</dc:title>
  </office:meta>
</office:document-meta>
</file>