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:start"/><text:bookmark-start text:name="__RefHeading___arquivos_de_dados_1"/><text:bookmark-start text:name="arquivos_de_dados"/>Arquivos de Dados<text:bookmark-end text:name="__RefHeading___arquivos_de_dados_1"/><text:bookmark-end text:name="arquivos_de_dados"/></text:h>
      <text:p text:style-name="Text_20_body">Abaixo encontra-se a lista e o linque para os dados que serão usados em nossa disciplina, tanto nos exercícios quanto nos tutoriais. Alguns deles são referidos nos exercícios de nossa apostila online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, ao clicar no link dos dados abra uma página com um texto estranho, significa que o seu navegador está configurado para abrir arquivos de texto diretamente em uma página. Para salvar o arquivo, nesse caso, clique no link com o botão direito do mouse e depois selecione algo como: “Salvar link como…”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ecor.ib.usp.br/doku.php?id=dados:dados-caixeta" text:style-name="Internet_20_link" text:visited-style-name="Visited_20_Internet_20_Link"> Levantamento em 3 caixetais do Estado de São Paulo.</text:a></text:p>
        </text:list-item>
        <text:list-item>
          <text:p text:style-name="List_20_1_Content"> <text:a xlink:type="simple" xlink:href="http://ecor.ib.usp.br/doku.php?id=dados:dados-esaligna" text:style-name="Internet_20_link" text:visited-style-name="Visited_20_Internet_20_Link"> Medidas de biomassa de árvores de Eucalyptus saligna.</text:a></text:p>
        </text:list-item>
        <text:list-item>
          <text:p text:style-name="List_20_1_Content"> <text:a xlink:type="simple" xlink:href="http://ecor.ib.usp.br/doku.php?id=dados:dados-egrandis" text:style-name="Internet_20_link" text:visited-style-name="Visited_20_Internet_20_Link"> Inventário em Florestas Plantadas de Eucalyptus grandis.</text:a></text:p>
        </text:list-item>
        <text:list-item>
          <text:p text:style-name="List_20_1_Content"> <text:a xlink:type="simple" xlink:href="http://ecor.ib.usp.br/doku.php?id=dados:dados-mudas" text:style-name="Internet_20_link" text:visited-style-name="Visited_20_Internet_20_Link"> Experimento do Efeito de Substratos Sobre o Crescimento de Mudas em Viveiro.</text:a></text:p>
        </text:list-item>
        <text:list-item>
          <text:p text:style-name="List_20_1_Content"> <text:a xlink:type="simple" xlink:href="http://ecor.ib.usp.br/doku.php?id=dados:dados-mamifs" text:style-name="Internet_20_link" text:visited-style-name="Visited_20_Internet_20_Link"> Ocorrência de mamíferos em topos de montanhas da Great Basin</text:a></text:p>
        </text:list-item>
        <text:list-item>
          <text:p text:style-name="List_20_1_Content"> <text:a xlink:type="simple" xlink:href="http://ecor.ib.usp.br/doku.php?id=dados:dados-asteraceae" text:style-name="Internet_20_link" text:visited-style-name="Visited_20_Internet_20_Link"> Espécies de Insetos Criados de Capítulos de Asteraceae</text:a></text:p>
        </text:list-item>
        <text:list-item>
          <text:p text:style-name="List_20_1_Content"> <text:a xlink:type="simple" xlink:href="http://ecor.ib.usp.br/doku.php?id=dados:dados-animals" text:style-name="Internet_20_link" text:visited-style-name="Visited_20_Internet_20_Link">Massa corporal e Cerebral de Alguns Animais</text:a></text:p>
        </text:list-item>
        <text:list-item>
          <text:p text:style-name="List_20_1_Content"> <text:a xlink:type="simple" xlink:href="http://ecor.ib.usp.br/doku.php?id=dados:dados-titanic" text:style-name="Internet_20_link" text:visited-style-name="Visited_20_Internet_20_Link">Sobreviventes do Titanic</text:a></text:p>
        </text:list-item>
        <text:list-item>
          <text:p text:style-name="List_20_1_Content"> <text:a xlink:type="simple" xlink:href="http://ecor.ib.usp.br/doku.php?id=dados:dados-aves" text:style-name="Internet_20_link" text:visited-style-name="Visited_20_Internet_20_Link">Aves no Cerrado (Fictícios)</text:a></text:p>
        </text:list-item>
        <text:list-item>
          <text:p text:style-name="List_20_1_Content"> <text:a xlink:type="simple" xlink:href="http://ecor.ib.usp.br/doku.php?id=dados:dados-babies" text:style-name="Internet_20_link" text:visited-style-name="Visited_20_Internet_20_Link">Massa ao Nascer e Dados da mãe</text:a></text:p>
        </text:list-item>
        <text:list-item>
          <text:p text:style-name="List_20_1_Content"> <text:a xlink:type="simple" xlink:href="http://ecor.ib.usp.br/doku.php?id=dados:dados-playmates" text:style-name="Internet_20_link" text:visited-style-name="Visited_20_Internet_20_Link">Morfometria de playmates</text:a></text:p>
        </text:list-item>
        <text:list-item>
          <text:p text:style-name="List_20_1_Content"> <text:a xlink:type="simple" xlink:href="http://ecor.ib.usp.br/doku.php?id=dados:dados-galhadores" text:style-name="Internet_20_link" text:visited-style-name="Visited_20_Internet_20_Link">Insetos galhadores</text:a></text:p>
        </text:list-item>
        <text:list-item>
          <text:p text:style-name="List_20_1_Content"> <text:a xlink:type="simple" xlink:href="http://ecor.ib.usp.br/doku.php?id=dados:dados-vespas" text:style-name="Internet_20_link" text:visited-style-name="Visited_20_Internet_20_Link">Vespas de Figo</text:a></text:p>
        </text:list-item>
        <text:list-item>
          <text:p text:style-name="List_20_1_Content"> <text:a xlink:type="simple" xlink:href="http://ecor.ib.usp.br/doku.php?id=dados:dados-aluno2018" text:style-name="Internet_20_link" text:visited-style-name="Visited_20_Internet_20_Link">AlunosEx 2018</text:a></text:p>
        </text:list-item>
        <text:list-item>
          <text:p text:style-name="List_20_1_Content"> <text:a xlink:type="simple" xlink:href="http://ecor.ib.usp.br/doku.php?id=dados:dados-ex_105_3" text:style-name="Internet_20_link" text:visited-style-name="Visited_20_Internet_20_Link"> Grafico exercício 105.03</text:a></text:p>
        </text:list-item>
        <text:list-item>
          <text:p text:style-name="List_20_1_Content"> <text:a xlink:type="simple" xlink:href="http://ecor.ib.usp.br/doku.php?id=dados:dados-metagrowth" text:style-name="Internet_20_link" text:visited-style-name="Visited_20_Internet_20_Link">metaGrowth.txt</text:a></text:p>
        </text:list-item>
        <text:list-item>
          <text:p text:style-name="List_20_1_Content"> <text:a xlink:type="simple" xlink:href="http://ecor.ib.usp.br/lib/exe/fetch.php?media=dados:trapa_nome.txt" text:style-name="Internet_20_link" text:visited-style-name="Visited_20_Internet_20_Link">trapa_nome.txt</text:a></text:p>
        </text:list-item>
        <text:list-item>
          <text:p text:style-name="List_20_1_Content_Last"> <text:a xlink:type="simple" xlink:href="http://ecor.ib.usp.br/lib/exe/fetch.php?media=dados:trapa.csv" text:style-name="Internet_20_link" text:visited-style-name="Visited_20_Internet_20_Link">trapa.csv</text:a></text:p>
        </text:list-item>
      </text:list>
      <text:h text:style-name="Heading_20_2" text:outline-level="2"><text:bookmark-start text:name="__RefHeading___arquivos_rdata_2"/><text:bookmark-start text:name="arquivos_rdata"/>Arquivos RData<text:bookmark-end text:name="__RefHeading___arquivos_rdata_2"/><text:bookmark-end text:name="arquivos_rdata"/></text:h>
      <text:list text:style-name="List_20_1" text:continue-numbering="false">
        <text:list-item>
          <text:p text:style-name="List_20_1_Content_First"> <text:a xlink:type="simple" xlink:href="http://ecor.ib.usp.br/lib/exe/fetch.php?media=01_curso_atual:bichos.rdata" text:style-name="Internet_20_link" text:visited-style-name="Visited_20_Internet_20_Link">bichos.rdata</text:a></text:p>
        </text:list-item>
        <text:list-item>
          <text:p text:style-name="List_20_1_Content_Last"> <text:a xlink:type="simple" xlink:href="http://ecor.ib.usp.br/lib/exe/fetch.php?media=01_curso_atual:letras.rdata" text:style-name="Internet_20_link" text:visited-style-name="Visited_20_Internet_20_Link">letras.rdata</text:a></text:p>
        </text:list-item>
      </text:list>
      <text:h text:style-name="Heading_20_2" text:outline-level="2"><text:bookmark-start text:name="__RefHeading___scripts_para_executar_tutoriais_3"/><text:bookmark-start text:name="scripts_para_executar_tutoriais"/>Scripts para executar tutoriais<text:bookmark-end text:name="__RefHeading___scripts_para_executar_tutoriais_3"/><text:bookmark-end text:name="scripts_para_executar_tutoriais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dados:script_tutorial_organiza_diretorio.r" text:style-name="Internet_20_link" text:visited-style-name="Visited_20_Internet_20_Link">organiza_diretorio.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4T05::04:48</meta:creation-date>
    <dc:creator>Generated</dc:creator>
    <dc:date>2025-12-24T05::04:48</dc:date>
    <dc:language>en-US</dc:language>
    <meta:editing-cycles>1</meta:editing-cycles>
    <meta:editing-duration>PT0S</meta:editing-duration>
    <dc:title>dados:start</dc:title>
  </office:meta>
</office:document-meta>
</file>