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s:start"/><text:bookmark-start text:name="__RefHeading___bibliografia_r_1"/><text:bookmark-start text:name="bibliografia_r"/>Bibliografia R<text:bookmark-end text:name="__RefHeading___bibliografia_r_1"/><text:bookmark-end text:name="bibliografia_r"/></text:h>
      <text:p text:style-name="Text_20_body"> * <text:a xlink:type="simple" xlink:href="http://ecor.ib.usp.br/lib/exe/fetch.php?media=bie5782:pdfs:bolker2008.pdf" text:style-name="Internet_20_link" text:visited-style-name="Visited_20_Internet_20_Link">Bolker - Ecological models in R</text:a></text:p>
      <text:list text:style-name="List_20_1" text:continue-numbering="false">
        <text:list-item>
          <text:p text:style-name="List_20_1_Content_First"> <text:a xlink:type="simple" xlink:href="http://ecor.ib.usp.br/lib/exe/fetch.php?media=bie5782:pdfs:burnham_anderson2002.pdf" text:style-name="Internet_20_link" text:visited-style-name="Visited_20_Internet_20_Link">Burnham &amp; ANderson Multimodel Inference</text:a></text:p>
        </text:list-item>
        <text:list-item>
          <text:p text:style-name="List_20_1_Content"> <text:a xlink:type="simple" xlink:href="http://ecor.ib.usp.br/lib/exe/fetch.php?media=bie5782:pdfs:crawleyrbook2007.pdf" text:style-name="Internet_20_link" text:visited-style-name="Visited_20_Internet_20_Link">Crawley the R book</text:a></text:p>
        </text:list-item>
        <text:list-item>
          <text:p text:style-name="List_20_1_Content"> <text:a xlink:type="simple" xlink:href="http://ecor.ib.usp.br/lib/exe/fetch.php?media=bie5782:pdfs:edwards_likelihood.djvu" text:style-name="Internet_20_link" text:visited-style-name="Visited_20_Internet_20_Link">Edwards likelihood</text:a></text:p>
        </text:list-item>
        <text:list-item>
          <text:p text:style-name="List_20_1_Content_Last"> <text:a xlink:type="simple" xlink:href="http://ecor.ib.usp.br/lib/exe/fetch.php?media=bie5782:pdfs:gotelliellison2001.djvu" text:style-name="Internet_20_link" text:visited-style-name="Visited_20_Internet_20_Link">Gotelli &amp; Elli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8::49:30</meta:creation-date>
    <dc:creator>Generated</dc:creator>
    <dc:date>2025-12-16T08::49:30</dc:date>
    <dc:language>en-US</dc:language>
    <meta:editing-cycles>1</meta:editing-cycles>
    <meta:editing-duration>PT0S</meta:editing-duration>
    <dc:title>pdfs:start</dc:title>
  </office:meta>
</office:document-meta>
</file>