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2c9a5384a9b17a75aadeed61fff314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92c9a5384a9b17a75aadeed61fff314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://ecor.ib.usp.br/doku.php?id=wiki:syntax" text:style-name="Internet_20_link" text:visited-style-name="Visited_20_Internet_20_Link">Formatting 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ecor.ib.usp.b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2T02::15:11</meta:creation-date>
    <dc:creator>Generated</dc:creator>
    <dc:date>2025-12-22T02::15:11</dc:date>
    <dc:language>en-US</dc:language>
    <meta:editing-cycles>1</meta:editing-cycles>
    <meta:editing-duration>PT0S</meta:editing-duration>
    <dc:title>wiki:dokuwiki</dc:title>
  </office:meta>
</office:document-meta>
</file>