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d5df" officeooo:paragraph-rsid="0017d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e de uplo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02:35:00.530997180</meta:creation-date>
    <dc:date>2016-03-19T02:35:34.766372887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5" meta:non-whitespace-character-count="13"/>
    <meta:generator>LibreOffice/4.2.8.2$Linux_X86_64 LibreOffice_project/420m0$Build-2</meta:generator>
  </office:meta>
</office:document-meta>
</file>