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1" svg:font-family="Consolas, 'Andale Mono WT', 'Andale Mono', 'Bitstream Vera Sans Mono', 'Nimbus Mono L', Monaco, 'Courier New', monospace"/>
    <style:font-face style:name="Lucida Console" svg:font-family="'Lucida Console'"/>
    <style:font-face style:name="Mangal1" svg:font-family="Mangal"/>
    <style:font-face style:name="sans-serif" svg:font-family="sans-serif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9900" style:font-name="Consolas" officeooo:rsid="000cdeef" officeooo:paragraph-rsid="000cdeef"/>
    </style:style>
    <style:style style:name="P2" style:family="paragraph" style:parent-style-name="Standard">
      <style:paragraph-properties fo:text-align="start" style:justify-single-word="false"/>
      <style:text-properties style:font-name="Consolas" officeooo:rsid="000cdeef" officeooo:paragraph-rsid="000cdeef"/>
    </style:style>
    <style:style style:name="P3" style:family="paragraph" style:parent-style-name="Standard">
      <style:paragraph-properties fo:text-align="justify" style:justify-single-word="false"/>
      <style:text-properties style:font-name="Consolas" officeooo:rsid="000cdeef" officeooo:paragraph-rsid="000cdeef"/>
    </style:style>
    <style:style style:name="P4" style:family="paragraph" style:parent-style-name="Standard">
      <style:paragraph-properties fo:text-align="start" style:justify-single-word="false"/>
      <style:text-properties style:font-name="Consolas" fo:font-size="12pt" officeooo:rsid="0017e10c" officeooo:paragraph-rsid="0017e10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nsolas" fo:font-size="12pt" officeooo:rsid="000cdeef" officeooo:paragraph-rsid="000cdee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nsolas" fo:font-size="12pt" officeooo:paragraph-rsid="000cdee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onsolas" fo:font-size="12pt" officeooo:rsid="002eefcb" officeooo:paragraph-rsid="002eefc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onsolas" fo:font-size="12pt" fo:font-style="normal" officeooo:rsid="002eefcb" officeooo:paragraph-rsid="002eefcb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onsolas" fo:font-size="12pt" fo:font-style="normal" fo:font-weight="bold" officeooo:rsid="002eefcb" officeooo:paragraph-rsid="002eefcb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nsolas" officeooo:rsid="00119b98" officeooo:paragraph-rsid="00119b98"/>
    </style:style>
    <style:style style:name="P11" style:family="paragraph" style:parent-style-name="Standard">
      <style:paragraph-properties fo:text-align="start" style:justify-single-word="false"/>
      <style:text-properties style:font-name="Consolas" fo:font-weight="bold" officeooo:rsid="00119b98" officeooo:paragraph-rsid="00119b9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nsolas" officeooo:rsid="0011b47c" officeooo:paragraph-rsid="0011b47c"/>
    </style:style>
    <style:style style:name="P13" style:family="paragraph" style:parent-style-name="Standard">
      <style:paragraph-properties fo:text-align="justify" style:justify-single-word="false"/>
      <style:text-properties style:font-name="Consolas" officeooo:rsid="002eefcb" officeooo:paragraph-rsid="002eefcb"/>
    </style:style>
    <style:style style:name="P14" style:family="paragraph" style:parent-style-name="Standard">
      <style:paragraph-properties fo:text-align="justify" style:justify-single-word="false"/>
      <style:text-properties style:font-name="Consolas" officeooo:rsid="0035c476" officeooo:paragraph-rsid="000cdeef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onsolas" fo:font-weight="bold" officeooo:rsid="00128ba7" officeooo:paragraph-rsid="00128ba7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onsolas" fo:font-weight="bold" officeooo:rsid="0017e10c" officeooo:paragraph-rsid="0017e10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onsolas" fo:font-weight="normal" officeooo:rsid="0017e10c" officeooo:paragraph-rsid="0017e10c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Consolas" fo:font-weight="normal" officeooo:rsid="0018eb48" officeooo:paragraph-rsid="0018eb48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onsolas" fo:font-weight="normal" officeooo:rsid="00128ba7" officeooo:paragraph-rsid="00128ba7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Consolas" fo:font-size="12pt" fo:letter-spacing="normal" fo:font-style="normal" fo:font-weight="normal" officeooo:rsid="0019a1c5" officeooo:paragraph-rsid="001b0072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Consolas" fo:font-size="12pt" fo:letter-spacing="normal" fo:font-style="normal" fo:font-weight="normal" officeooo:paragraph-rsid="000cdeef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Consolas" fo:font-size="12pt" fo:letter-spacing="normal" fo:font-style="normal" fo:font-weight="normal" officeooo:rsid="001eef02" officeooo:paragraph-rsid="001eef02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Consolas" fo:font-size="12pt" fo:letter-spacing="normal" fo:font-style="normal" fo:font-weight="normal" officeooo:rsid="001eef49" officeooo:paragraph-rsid="001eef49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Consolas" fo:font-size="12pt" fo:letter-spacing="normal" fo:font-style="normal" fo:font-weight="normal" officeooo:rsid="001eef49" officeooo:paragraph-rsid="001f9eb7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Consolas" fo:font-size="12pt" fo:letter-spacing="normal" fo:font-style="normal" fo:font-weight="normal" officeooo:rsid="001eef49" officeooo:paragraph-rsid="000cdee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Consolas" fo:font-size="12pt" fo:letter-spacing="normal" fo:font-style="normal" fo:font-weight="normal" officeooo:rsid="001f9eb7" officeooo:paragraph-rsid="001f9eb7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Consolas" fo:font-size="12pt" fo:letter-spacing="normal" fo:font-style="normal" fo:font-weight="normal" officeooo:rsid="00352660" officeooo:paragraph-rsid="00352660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Consolas" fo:font-size="12pt" fo:letter-spacing="normal" fo:font-style="normal" fo:font-weight="normal" officeooo:rsid="00352660" officeooo:paragraph-rsid="003d1e98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Consolas" fo:font-size="12pt" fo:letter-spacing="normal" fo:font-style="normal" fo:font-weight="normal" officeooo:rsid="0021e14c" officeooo:paragraph-rsid="00238128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Consolas" fo:font-size="12pt" fo:letter-spacing="normal" fo:font-style="normal" fo:font-weight="normal" officeooo:rsid="003b7eb5" officeooo:paragraph-rsid="003b7eb5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font-name="Consolas" fo:font-size="10.5pt" fo:letter-spacing="normal" fo:font-style="normal" fo:font-weight="normal" officeooo:rsid="000e6e43" officeooo:paragraph-rsid="001eef02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sans-serif" fo:font-size="9.75pt" fo:letter-spacing="normal" fo:font-style="normal" fo:font-weight="normal" officeooo:paragraph-rsid="001cbe75"/>
    </style:style>
    <style:style style:name="P33" style:family="paragraph" style:parent-style-name="Standard">
      <style:paragraph-properties fo:text-align="start" style:justify-single-word="false"/>
      <style:text-properties officeooo:paragraph-rsid="000cdeef"/>
    </style:style>
    <style:style style:name="P34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style:font-name="Consolas" fo:font-size="12pt" fo:letter-spacing="normal" fo:font-style="normal" fo:font-weight="normal" officeooo:paragraph-rsid="00291706" style:font-size-asian="12pt" style:font-size-complex="12pt"/>
    </style:style>
    <style:style style:name="P35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style:font-name="Consolas" fo:font-size="12pt" fo:letter-spacing="normal" fo:font-style="normal" fo:font-weight="normal" officeooo:rsid="00291706" officeooo:paragraph-rsid="00291706" style:font-size-asian="12pt" style:font-size-complex="12pt"/>
    </style:style>
    <style:style style:name="P36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style:font-name="Consolas" fo:font-size="12pt" fo:letter-spacing="normal" fo:font-style="normal" fo:font-weight="normal" officeooo:rsid="002eefcb" officeooo:paragraph-rsid="002eefcb" style:font-size-asian="12pt" style:font-size-complex="12pt"/>
    </style:style>
    <style:style style:name="P37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style:font-name="Consolas" fo:font-size="12pt" fo:letter-spacing="normal" fo:font-style="normal" fo:font-weight="normal" officeooo:rsid="002eefcb" officeooo:paragraph-rsid="002eefcb" style:font-size-asian="12pt" style:font-style-asian="normal" style:font-size-complex="12pt" style:font-style-complex="normal"/>
    </style:style>
    <style:style style:name="P38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style:font-name="Consolas" fo:font-size="12pt" fo:letter-spacing="normal" fo:font-style="normal" fo:font-weight="normal" officeooo:rsid="002f5be2" officeooo:paragraph-rsid="002f5f66" style:font-size-asian="12pt" style:font-style-asian="normal" style:font-size-complex="12pt" style:font-style-complex="normal"/>
    </style:style>
    <style:style style:name="P39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style:font-name="Consolas" fo:font-size="12pt" fo:letter-spacing="normal" fo:font-style="normal" fo:font-weight="normal" officeooo:rsid="002f5be2" officeooo:paragraph-rsid="0038ae9e" style:font-size-asian="12pt" style:font-style-asian="normal" style:font-size-complex="12pt" style:font-style-complex="normal"/>
    </style:style>
    <style:style style:name="P40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style:font-name="Consolas" fo:font-size="12pt" fo:letter-spacing="normal" fo:font-style="normal" fo:font-weight="normal" officeooo:rsid="002f5f66" officeooo:paragraph-rsid="002f5f66" style:font-size-asian="12pt" style:font-style-asian="normal" style:font-size-complex="12pt" style:font-style-complex="normal"/>
    </style:style>
    <style:style style:name="P41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style:font-name="Consolas" fo:font-size="12pt" fo:letter-spacing="normal" fo:font-style="normal" fo:font-weight="normal" officeooo:rsid="00312f5d" officeooo:paragraph-rsid="002f5f66" style:font-size-asian="12pt" style:font-style-asian="normal" style:font-size-complex="12pt" style:font-style-complex="normal"/>
    </style:style>
    <style:style style:name="P42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style:font-name="Consolas" fo:font-size="12pt" fo:letter-spacing="normal" fo:font-style="normal" fo:font-weight="normal" officeooo:rsid="0031f233" officeooo:paragraph-rsid="00312f5d" style:font-size-asian="12pt" style:font-style-asian="normal" style:font-size-complex="12pt" style:font-style-complex="normal"/>
    </style:style>
    <style:style style:name="P43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style:font-name="Consolas" fo:font-size="12pt" fo:letter-spacing="normal" fo:font-style="normal" fo:font-weight="bold" officeooo:rsid="002f5f66" officeooo:paragraph-rsid="002f5f66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Preformatted_20_Text">
      <style:paragraph-properties fo:text-align="justify" style:justify-single-word="false"/>
      <style:text-properties style:use-window-font-color="true" style:font-name="Lucida Console" fo:font-size="10pt" fo:font-style="normal" fo:font-weight="normal" officeooo:rsid="0031f233" officeooo:paragraph-rsid="00312f5d" style:font-style-asian="normal" style:font-style-complex="normal"/>
    </style:style>
    <style:style style:name="P45" style:family="paragraph" style:parent-style-name="Preformatted_20_Text">
      <style:paragraph-properties fo:margin-top="0in" fo:margin-bottom="0in" style:contextual-spacing="false" style:line-height-at-least="0.1563in" fo:orphans="2" fo:widows="2" fo:padding="0in" fo:border="none"/>
      <style:text-properties fo:font-variant="normal" fo:text-transform="none" style:use-window-font-color="true" style:font-name="Consolas" fo:font-size="12pt" fo:letter-spacing="normal" fo:font-style="normal" fo:font-weight="normal" style:font-size-asian="12pt" style:font-size-complex="12pt"/>
    </style:style>
    <style:style style:name="P46" style:family="paragraph" style:parent-style-name="Preformatted_20_Text">
      <style:paragraph-properties fo:margin-top="0in" fo:margin-bottom="0in" style:contextual-spacing="false" style:line-height-at-least="0.1563in" fo:orphans="2" fo:widows="2" fo:padding="0in" fo:border="none"/>
      <style:text-properties fo:font-variant="normal" fo:text-transform="none" style:use-window-font-color="true" style:font-name="Lucida Console" fo:font-size="10pt" fo:letter-spacing="normal" fo:font-style="normal" fo:font-weight="normal" officeooo:paragraph-rsid="0038ae9e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Consolas" fo:font-size="12pt" officeooo:rsid="000cdeef" officeooo:paragraph-rsid="0042aa9a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Consolas" officeooo:paragraph-rsid="00433b44"/>
    </style:style>
    <style:style style:name="P49" style:family="paragraph" style:parent-style-name="Standard">
      <style:paragraph-properties fo:text-align="justify" style:justify-single-word="false"/>
      <style:text-properties style:font-name="Consolas" officeooo:rsid="002a9a1f" officeooo:paragraph-rsid="00442fad"/>
    </style:style>
    <style:style style:name="P50" style:family="paragraph" style:parent-style-name="Standard">
      <style:paragraph-properties fo:text-align="justify" style:justify-single-word="false"/>
      <style:text-properties style:font-name="Consolas" officeooo:rsid="002eefcb" officeooo:paragraph-rsid="002eefcb"/>
    </style:style>
    <style:style style:name="P51" style:family="paragraph" style:parent-style-name="Standard">
      <style:paragraph-properties fo:text-align="start" style:justify-single-word="false"/>
      <style:text-properties fo:font-variant="normal" fo:text-transform="none" fo:color="#000000" style:font-name="Consolas" fo:font-size="12pt" fo:letter-spacing="normal" fo:font-style="normal" fo:font-weight="normal" officeooo:rsid="000e6e43" officeooo:paragraph-rsid="0015dd34" fo:background-color="transparent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fo:font-variant="normal" fo:text-transform="none" fo:color="#000000" style:font-name="Consolas" fo:font-size="12pt" fo:letter-spacing="normal" fo:font-style="normal" fo:font-weight="normal" officeooo:rsid="0019a1c5" officeooo:paragraph-rsid="0015dd34" fo:background-color="transparent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fo:font-variant="normal" fo:text-transform="none" fo:color="#000000" style:font-name="Consolas" fo:font-size="12pt" fo:letter-spacing="normal" fo:font-style="normal" fo:font-weight="normal" officeooo:rsid="0019a1c5" officeooo:paragraph-rsid="0020b218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Consolas" fo:font-weight="bold" officeooo:rsid="002eefcb" officeooo:paragraph-rsid="004474bd" style:font-weight-asian="bold" style:font-weight-complex="bold"/>
    </style:style>
    <style:style style:name="P55" style:family="paragraph" style:parent-style-name="Text_20_body">
      <style:text-properties style:font-name="Consolas" fo:font-size="12pt" officeooo:paragraph-rsid="003eaf0b" style:font-size-asian="12pt" style:font-size-complex="12pt"/>
    </style:style>
    <style:style style:name="P5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Consolas" fo:font-size="12pt" fo:letter-spacing="normal" fo:font-style="normal" fo:font-weight="normal" officeooo:rsid="00128ba7" officeooo:paragraph-rsid="004053f1" style:font-size-asian="12pt" style:font-weight-asian="bold" style:font-size-complex="12pt" style:font-weight-complex="bold"/>
    </style:style>
    <style:style style:name="T1" style:family="text">
      <style:text-properties officeooo:rsid="000cdeef"/>
    </style:style>
    <style:style style:name="T2" style:family="text">
      <style:text-properties fo:color="#800000"/>
    </style:style>
    <style:style style:name="T3" style:family="text">
      <style:text-properties fo:color="#009900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0e6e43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433b44" style:font-size-asian="12pt" style:font-size-complex="12pt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0e6e43" fo:background-color="#ffff00" loext:char-shading-value="0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19a1c5" fo:background-color="#ffff00" loext:char-shading-value="0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433b44" fo:background-color="#ffff00" loext:char-shading-value="0" style:font-size-asian="12pt" style:font-size-complex="12pt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0e6e43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19a1c5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433b44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normal" officeooo:rsid="000cdeef"/>
    </style:style>
    <style:style style:name="T15" style:family="text">
      <style:text-properties fo:font-variant="normal" fo:text-transform="none" fo:color="#000000" fo:letter-spacing="normal" fo:font-style="normal" fo:font-weight="normal" officeooo:rsid="000e101c"/>
    </style:style>
    <style:style style:name="T16" style:family="text">
      <style:text-properties fo:font-variant="normal" fo:text-transform="none" fo:color="#000000" fo:letter-spacing="normal" fo:font-style="normal" fo:font-weight="normal" officeooo:rsid="00291706"/>
    </style:style>
    <style:style style:name="T17" style:family="text">
      <style:text-properties fo:font-variant="normal" fo:text-transform="none" fo:color="#000000" fo:letter-spacing="normal" fo:font-style="normal" fo:font-weight="normal" officeooo:rsid="0042aa9a"/>
    </style:style>
    <style:style style:name="T18" style:family="text">
      <style:text-properties fo:font-variant="normal" fo:text-transform="none" fo:color="#000000" style:font-name="Consolas" fo:font-size="12pt" fo:letter-spacing="normal" fo:font-style="normal" fo:font-weight="normal" officeooo:rsid="000cdeef" style:font-size-asian="12pt" style:font-size-complex="12pt"/>
    </style:style>
    <style:style style:name="T19" style:family="text">
      <style:text-properties fo:font-variant="normal" fo:text-transform="none" style:use-window-font-color="true" style:font-name="Consolas" fo:font-size="12pt" fo:letter-spacing="normal" fo:font-style="normal" fo:font-weight="normal" officeooo:rsid="00291706" style:font-size-asian="12pt" style:font-size-complex="12pt"/>
    </style:style>
    <style:style style:name="T20" style:family="text">
      <style:text-properties fo:font-variant="normal" fo:text-transform="none" style:use-window-font-color="true" style:font-name="Consolas" fo:font-size="12pt" fo:letter-spacing="normal" fo:font-style="normal" fo:font-weight="normal" officeooo:rsid="001cbe75" style:font-size-asian="12pt" style:font-size-complex="12pt"/>
    </style:style>
    <style:style style:name="T21" style:family="text">
      <style:text-properties fo:font-variant="normal" fo:text-transform="none" style:use-window-font-color="true" style:font-name="Consolas" fo:font-size="12pt" fo:letter-spacing="normal" fo:font-style="italic" fo:font-weight="normal" officeooo:rsid="00291706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style:use-window-font-color="true" fo:font-size="12pt" fo:letter-spacing="normal" fo:font-style="normal" fo:font-weight="normal" officeooo:rsid="00291706" style:font-size-asian="12pt" style:font-size-complex="12pt"/>
    </style:style>
    <style:style style:name="T23" style:family="text">
      <style:text-properties fo:font-variant="normal" fo:text-transform="none" style:use-window-font-color="true" fo:font-size="12pt" fo:letter-spacing="normal" fo:font-style="normal" fo:font-weight="normal" officeooo:rsid="001cbe75" style:font-size-asian="12pt" style:font-size-complex="12pt"/>
    </style:style>
    <style:style style:name="T24" style:family="text">
      <style:text-properties fo:font-variant="normal" fo:text-transform="none" style:use-window-font-color="true" fo:font-size="12pt" fo:letter-spacing="normal" fo:font-style="italic" fo:font-weight="normal" officeooo:rsid="00291706" style:font-size-asian="12pt" style:font-style-asian="italic" style:font-size-complex="12pt" style:font-style-complex="italic"/>
    </style:style>
    <style:style style:name="T25" style:family="text">
      <style:text-properties fo:font-variant="normal" fo:text-transform="none" style:use-window-font-color="true" fo:letter-spacing="normal" fo:font-style="normal" fo:font-weight="normal" officeooo:rsid="00291706"/>
    </style:style>
    <style:style style:name="T26" style:family="text">
      <style:text-properties fo:font-variant="normal" fo:text-transform="none" style:use-window-font-color="true" fo:letter-spacing="normal" fo:font-style="normal" fo:font-weight="normal" officeooo:rsid="001cbe75"/>
    </style:style>
    <style:style style:name="T27" style:family="text">
      <style:text-properties fo:font-variant="normal" fo:text-transform="none" style:use-window-font-color="true" fo:letter-spacing="normal" fo:font-style="italic" fo:font-weight="normal" officeooo:rsid="00291706" style:font-style-asian="italic" style:font-style-complex="italic"/>
    </style:style>
    <style:style style:name="T28" style:family="text">
      <style:text-properties officeooo:rsid="000e101c"/>
    </style:style>
    <style:style style:name="T29" style:family="text">
      <style:text-properties officeooo:rsid="00128ba7"/>
    </style:style>
    <style:style style:name="T30" style:family="text">
      <style:text-properties officeooo:rsid="0015dd34"/>
    </style:style>
    <style:style style:name="T31" style:family="text">
      <style:text-properties officeooo:rsid="0017f350"/>
    </style:style>
    <style:style style:name="T32" style:family="text">
      <style:text-properties fo:font-size="12pt" officeooo:rsid="000e6e43" style:font-size-asian="12pt" style:font-size-complex="12pt"/>
    </style:style>
    <style:style style:name="T33" style:family="text">
      <style:text-properties fo:font-size="12pt" officeooo:rsid="00433b44" style:font-size-asian="12pt" style:font-size-complex="12pt"/>
    </style:style>
    <style:style style:name="T34" style:family="text">
      <style:text-properties officeooo:rsid="001cbe75"/>
    </style:style>
    <style:style style:name="T35" style:family="text">
      <style:text-properties officeooo:rsid="001eef02"/>
    </style:style>
    <style:style style:name="T36" style:family="text">
      <style:text-properties officeooo:rsid="001eef49"/>
    </style:style>
    <style:style style:name="T37" style:family="text">
      <style:text-properties officeooo:rsid="001f9eb7"/>
    </style:style>
    <style:style style:name="T38" style:family="text">
      <style:text-properties officeooo:rsid="00238128"/>
    </style:style>
    <style:style style:name="T39" style:family="text">
      <style:text-properties officeooo:rsid="00254cfc"/>
    </style:style>
    <style:style style:name="T40" style:family="text">
      <style:text-properties style:font-name="Consolas" officeooo:rsid="000cdeef"/>
    </style:style>
    <style:style style:name="T41" style:family="text">
      <style:text-properties officeooo:rsid="0028352e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1eef02" style:font-style-asian="italic" style:font-style-complex="italic"/>
    </style:style>
    <style:style style:name="T44" style:family="text">
      <style:text-properties officeooo:rsid="002bc0d3"/>
    </style:style>
    <style:style style:name="T45" style:family="text">
      <style:text-properties officeooo:rsid="002c1149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style:font-style-asian="normal" style:font-style-complex="normal"/>
    </style:style>
    <style:style style:name="T48" style:family="text">
      <style:text-properties officeooo:rsid="002f5be2" style:font-style-asian="normal" style:font-style-complex="normal"/>
    </style:style>
    <style:style style:name="T49" style:family="text">
      <style:text-properties officeooo:rsid="00337eb3"/>
    </style:style>
    <style:style style:name="T50" style:family="text">
      <style:text-properties style:font-name="Lucida Console" fo:font-size="10pt" officeooo:rsid="00337eb3"/>
    </style:style>
    <style:style style:name="T51" style:family="text">
      <style:text-properties officeooo:rsid="003b7eb5"/>
    </style:style>
    <style:style style:name="T52" style:family="text">
      <style:text-properties officeooo:rsid="003d1e98"/>
    </style:style>
    <style:style style:name="T53" style:family="text">
      <style:text-properties officeooo:rsid="003eaf0b"/>
    </style:style>
    <style:style style:name="T54" style:family="text">
      <style:text-properties fo:background-color="#ffff00" loext:char-shading-value="0"/>
    </style:style>
    <style:style style:name="T55" style:family="text">
      <style:text-properties officeooo:rsid="0042aa9a"/>
    </style:style>
    <style:style style:name="T56" style:family="text">
      <style:text-properties officeooo:rsid="00442fad"/>
    </style:style>
    <style:style style:name="T57" style:family="text">
      <style:text-properties officeooo:rsid="004637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<text:span text:style-name="T2"><text:s text:c="4"/></text:span><text:span text:style-name="T3">#################### <text:s text:c="2"/>Ecophy <text:s text:c="3"/>#########################</text:span></text:p>
      <text:p text:style-name="P2"/>
      <text:p text:style-name="P1">Help</text:p>
      <text:p text:style-name="P2"/>
      <text:p text:style-name="P33"><text:span text:style-name="T40">ecophy<text:tab/><text:tab/><text:tab/><text:tab/>package: unknown <text:tab/><text:tab/><text:tab/></text:span><text:span text:style-name="T18">R Documentation</text:span><text:line-break/></text:p>
      <text:p text:style-name="P2"/>
      <text:p text:style-name="P10">Filogenia com informações ecológicas </text:p>
      <text:p text:style-name="P2"/>
      <text:p text:style-name="P11">Descr<text:span text:style-name="T29">iption</text:span></text:p>
      <text:p text:style-name="P11"/>
      <text:p text:style-name="P12"><text:span text:style-name="T53">A função plota</text:span> <text:span text:style-name="T57">informações ecológicas em um gradiente de cores </text:span>junto a <text:span text:style-name="T53">uma filogenia fornecida. Os dados ecológicos devem ser categóricos e refletirem abundâncias (ex. Tema ecológico: Dieta, Categorias: Alimento A, Alimento B, etc, Abundâncias: espécie 1 consumiu três, cinco, etc de cada alimento, etc.)</text:span></text:p>
      <text:p text:style-name="P10"/>
      <text:p text:style-name="P10"/>
      <text:p text:style-name="P11">Us<text:span text:style-name="T29">e</text:span></text:p>
      <text:p text:style-name="P10"/>
      <text:p text:style-name="P10"/>
      <text:p text:style-name="P49"><text:span text:style-name="T56">e</text:span>cophy <text:span text:style-name="T56">(phy, data, eco="dieta", index=0.7, type="phylogram", n=10, color= "grape", font=1, place.legend="topleft", cex=3, pch=22, <text:s/>edge.width=1, edge.lty=1, edge.color="black", show.tip.label=TRUE, contorno="black", col.text="grey30")</text:span></text:p>
      <text:p text:style-name="P10"/>
      <text:p text:style-name="P10"/>
      <text:p text:style-name="P11">Argument<text:span text:style-name="T29">s</text:span></text:p>
      <text:p text:style-name="P10"/>
      <text:p text:style-name="P10"/>
      <text:p text:style-name="P4">phy<text:tab/><text:tab/>filogenia. Objeto da classe “phylo”. </text:p>
      <text:p text:style-name="P4"/>
      <text:p text:style-name="P47">data <text:s/><text:tab/>data.frame <text:span text:style-name="T55">com informações de abundâncias </text:span>(class “numeric” ou “integer”)<text:span text:style-name="T39">. Cada </text:span>coluna <text:span text:style-name="T55">do data.frame representa um categoria do tema ecológico e c</text:span>ada linha <text:span text:style-name="T55">(rowname)</text:span> <text:span text:style-name="T39">representa </text:span>uma espécie. <text:s/><text:span text:style-name="T55">A </text:span>ordem das espécies no data.frame deve ser a mesma ordem destas na filogenia. <text:s/></text:p>
      <text:p text:style-name="P5"/>
      <text:p text:style-name="P6"><text:span text:style-name="T1">type <text:tab/><text:tab/></text:span><text:span text:style-name="T13">especifica o </text:span><text:span text:style-name="T14">formato</text:span><text:span text:style-name="T13"> </text:span><text:span text:style-name="T14">em que a </text:span><text:span text:style-name="T13">filogenia será desenhada. </text:span><text:span text:style-name="T14">O</text:span><text:span text:style-name="T13">pções: "phylogram" (default) </text:span><text:span text:style-name="T14">ou</text:span><text:span text:style-name="T13"> "cladogram".</text:span></text:p>
      <text:p text:style-name="P21"/>
      <text:p text:style-name="P5"><text:span text:style-name="T13">eco<text:tab/><text:tab/>especifica o tema </text:span><text:span text:style-name="T17">ecológico</text:span><text:span text:style-name="T13"> que será </text:span><text:span text:style-name="T15">analisado </text:span><text:span text:style-name="T17">e </text:span><text:span text:style-name="T15">usado para classificar as espécies</text:span><text:span text:style-name="T13">. Opções: “</text:span><text:span text:style-name="T15">dieta”, “atividade”, “hábito” </text:span><text:span text:style-name="T16">ou “outro”</text:span><text:span text:style-name="T15">. Cada opção possuirá diferentes classifica</text:span><text:span text:style-name="T17">ções</text:span><text:span text:style-name="T15"> das espécies: dieta (especialista ou generalista), atividade (diurna, crepuscular ou noturna), hábito (terrestre, aquático, fossorial ou arborícola), </text:span><text:span text:style-name="T16">outro (qualquer outro tema, nesse caso as espécies que tiverem valor acima do index escolhido será indicada por um “*”)</text:span><text:span text:style-name="T15">.</text:span></text:p>
      <text:p text:style-name="P5"/>
      <text:p text:style-name="P5"><text:soft-page-break/><text:span text:style-name="T28">i</text:span>ndex<text:tab/><text:tab/>“<text:span text:style-name="T30">numeric” com valor entre 0 e 1 (i.e. index=0 significa 0%, index=1 significa 100%), especifica a </text:span>porcentagem mínima <text:span text:style-name="T28">qua a espécie tem que ter de uma das variáveis para ser classificada em alguma das categorias do tema.</text:span></text:p>
      <text:p text:style-name="P5"/>
      <text:p text:style-name="P5"><text:span text:style-name="T28">n</text:span><text:tab/><text:tab/>“<text:span text:style-name="T30">numeric”, especifica o </text:span>número <text:span text:style-name="T41">amostral </text:span>mínimo de dados <text:span text:style-name="T28">que </text:span>cada espécie <text:span text:style-name="T28">deve ter</text:span> para <text:span text:style-name="T28">esta ser incluida nas análises e classificações. Evita que análises e classificações sejam feitas para as espécies com poucos dados, ou seja, dados não representativos.</text:span></text:p>
      <text:p text:style-name="P5"/>
      <text:p text:style-name="P48"><text:span text:style-name="T32">color<text:tab/><text:tab/>“</text:span><text:span text:style-name="T33">character”, </text:span><text:span text:style-name="T32">especifica </text:span><text:span text:style-name="T33">o gradiente </text:span><text:span text:style-name="T4">de cor </text:span><text:span text:style-name="T5">desejada na plotagem d</text:span><text:span text:style-name="T6">os dados</text:span><text:span text:style-name="T5"> ao lado da </text:span><text:span text:style-name="T10">filogenia. Opções:</text:span><text:span text:style-name="T11">"</text:span><text:span text:style-name="T12">cinza”</text:span><text:span text:style-name="T11">,"coral","grape" (Default), "grass" ou "sky".</text:span></text:p>
      <text:p text:style-name="P51"/>
      <text:p text:style-name="P52">font <text:tab/><text:tab/>“numeric”, especifica o tipo de fonte usada nos terminais. Opções: 1 (texto simples, Default), 2 (negrito), 3 (itálico) ou 4 (negrito itálico).</text:p>
      <text:p text:style-name="P52"/>
      <text:p text:style-name="P53"><text:span text:style-name="T36">place.</text:span>legend “character”, especifica a posição da legenda no dispositivo gráfico. Opções: “topleft” (Default), “bottomleft”.</text:p>
      <text:p text:style-name="P53"/>
      <text:p text:style-name="P27">cex<text:tab/><text:tab/>“numeric”, especifica o tamanho do símbolo plotado ao lado da filogenia. Default=3</text:p>
      <text:p text:style-name="P20"/>
      <text:p text:style-name="P28">pch<text:tab/><text:tab/>“numeric”, especifica o tipo de símbolo plotado ao lado da filogenia. Opções: 21, 22 (Default), 23, 24, 25.</text:p>
      <text:p text:style-name="P22"/>
      <text:p text:style-name="P23">edge.width<text:tab/>“numeric”, especifica a espessura dos ramos na filogenia.</text:p>
      <text:p text:style-name="P23"/>
      <text:p text:style-name="P23">edge.lty<text:tab/>“numeric”, especifica o tipo de desenho da linha. Opções: 1 (plain, Default), 2 (dashed), 3(dotted), 4(dotdash), 5(longdash), 6(twodash).</text:p>
      <text:p text:style-name="P31"/>
      <text:p text:style-name="P24"><text:span text:style-name="T37">e</text:span>dge.color<text:tab/> especifica a cor dos ramos na filogenia.</text:p>
      <text:p text:style-name="P25"/>
      <text:p text:style-name="P26">show.tip.label argumento lógico, especifica se os nomes nas extremidades da filogenia devem ser mostrados ou não. </text:p>
      <text:p text:style-name="P26"/>
      <text:p text:style-name="P29">contorno<text:tab/>especifica a cor do contorno do símbolo plotado ao lado da filogenia. Opções: veja as funções palette() ou colors(); NULL fará com que o símbolo não tenha linha de contorno. <text:span text:style-name="T38">Default: “black”.</text:span></text:p>
      <text:p text:style-name="P29"/>
      <text:p text:style-name="P30">col.text<text:tab/><text:span text:style-name="T36">especifica a cor </text:span>do texto da classificação que aparecerá ao lado da filogenia</text:p>
      <text:p text:style-name="P25"/>
      <text:p text:style-name="P25"/>
      <text:p text:style-name="P15">Details</text:p>
      <text:p text:style-name="P15"/>
      <text:p text:style-name="P15"><text:soft-page-break/></text:p>
      <text:p text:style-name="P17">Data deve possuir apenas valores do modo numeric. <text:span text:style-name="T31">Rownames em data devem ser iguais e na mesma ordem que os nomes das extremidades de phy.</text:span></text:p>
      <text:p text:style-name="P15"/>
      <text:p text:style-name="P15"/>
      <text:p text:style-name="P15">Value</text:p>
      <text:p text:style-name="P56"><text:span text:style-name="T44">ecophy</text:span> retorna ao usuário uma figura no dispositivo gráfico, <text:span text:style-name="T44">contendo </text:span>a filogenia<text:span text:style-name="T45"> ao lado uma tabela de dados ecológicos. Os dados variam em um gradiente de cor </text:span>de acordo com a <text:span text:style-name="T44">sua</text:span> <text:span text:style-name="T44">proporção no conjunto de dados de cada espécie</text:span>. </text:p>
      <text:p text:style-name="P56"/>
      <text:p text:style-name="P56"><text:span text:style-name="T44">Cada coluna na tabela será nomeada conforme as colunas do data.frame.</text:span></text:p>
      <text:p text:style-name="P56"/>
      <text:p text:style-name="P56"><text:span text:style-name="T44">A espécie que possuir um dos dados com proporção acima do valor determinado em index será classificada em uma das categorias do tema ecológico. </text:span></text:p>
      <text:p text:style-name="P56"/>
      <text:p text:style-name="P56"><text:span text:style-name="T44">A espécie que possuir conjunto de dados inferior ao determinado em “n” não não possuirá dados plotados na tabela ao lado do seu nome na filogenia.</text:span></text:p>
      <text:p text:style-name="P55"><text:span text:style-name="T25"/></text:p>
      <text:p text:style-name="P55"><text:span text:style-name="T25">Nos temas </text:span><text:span text:style-name="T27">eco</text:span><text:span text:style-name="T25">==</text:span><text:span text:style-name="T26">“</text:span><text:span text:style-name="T25">atividade” ou “habito”, os nomes das classificações que aparecerão ao lado da filogenia corresponderão aos nomes das colunas em </text:span><text:span text:style-name="T27">data</text:span><text:span text:style-name="T25">.</text:span><text:line-break/></text:p>
      <text:p text:style-name="P15"/>
      <text:p text:style-name="P15">Warning</text:p>
      <text:p text:style-name="P15"/>
      <text:p text:style-name="P34"><text:span text:style-name="T34">Esta função necessita dos pacotes “plotrix” e “grDevices” instalados na área de trabalho</text:span>. </text:p>
      <text:p text:style-name="P34"><text:span text:style-name="T35">Apenas os </text:span><text:span text:style-name="T43">pch</text:span><text:span text:style-name="T35"> de números 22 a 25 podem ser escolhidos nesta função pois somente estes podem ser preenchidos com cores diferentes, caso contrário a função não funcionará como desejado. </text:span></text:p>
      <text:p text:style-name="P35"/>
      <text:p text:style-name="P32"/>
      <text:p text:style-name="P15"/>
      <text:p text:style-name="P15">Author(s)</text:p>
      <text:p text:style-name="P15"/>
      <text:p text:style-name="P15"/>
      <text:p text:style-name="P18">Thais S. Lopes (thais.lopes@usp.br)</text:p>
      <text:p text:style-name="P19"/>
      <text:p text:style-name="P19"/>
      <text:p text:style-name="P16">See Also</text:p>
      <text:p text:style-name="P16"/>
      <text:p text:style-name="P16"/>
      <text:p text:style-name="P17">Função read.tree do pacote “ape” para criação de objetos da classe “phylo”. </text:p>
      <text:p text:style-name="P15"/>
      <text:p text:style-name="P15"/>
      <text:p text:style-name="P15"><text:soft-page-break/>Example</text:p>
      <text:p text:style-name="P15"/>
      <text:p text:style-name="P13">require(ape)</text:p>
      <text:p text:style-name="P13">phy.teste&lt;- read.tree(text = "((Puma_concolor, Felis_silvestris),((((Lachesis_muta,Boa_constrictor),Vipera_berus),Naja_naja),(((Canis_lupus,Canis_latrans),Canis_adustus), ((Camelus_bactrianus,Camelus_dromedarius), (Cebus_olivaceus,Saimiri_ustus)))));")</text:p>
      <text:p text:style-name="P13"/>
      <text:p text:style-name="P13">phy.names&lt;-phy.teste$tip.label</text:p>
      <text:p text:style-name="P13"/>
      <text:p text:style-name="P54">#Exemplo_1_Tema:Dieta</text:p>
      <text:p text:style-name="P54"/>
      <text:p text:style-name="P13">anfibio&lt;-c(0, 0, 0, 0, 0, 0, 10, 9,89,100, 1, 2, 10) </text:p>
      <text:p text:style-name="P13">serpente&lt;-c(0,0,16,26,98,21, rep(0,7))</text:p>
      <text:p text:style-name="P13">lagarto&lt;-c(4,5,32,123,67,43,12,10,8,rep(0,4))</text:p>
      <text:p text:style-name="P13">ave&lt;-c( 49,123, rep(0,11))</text:p>
      <text:p text:style-name="P13">dieta&lt;-data.frame(phy.names, anfibio, serpente, lagarto, ave, row.names=1)</text:p>
      <text:p text:style-name="P13">dieta[dieta==0]&lt;-NA</text:p>
      <text:p text:style-name="P7">ecophy(phy.teste, dieta)</text:p>
      <text:p text:style-name="P7">ecophy(phy.teste, dieta, n=20, index=0.9) #determinando que apenas as espécies com <text:span text:style-name="T42">n </text:span><text:span text:style-name="T46">amostral maior que 20 sejam consideradas na tabela, e que para ser especialista elas devem possuir algum dos dados com proporção maior ou igual a 90%.</text:span></text:p>
      <text:p text:style-name="P8"/>
      <text:p text:style-name="P8"/>
      <text:p text:style-name="P9">#Exemplo_2_Tema:Atividade</text:p>
      <text:p text:style-name="P8"/>
      <text:p text:style-name="P37">noturno&lt;-sample(30, 13, replace=TRUE)</text:p>
      <text:p text:style-name="P37">diurno&lt;-sample(c(0:9), 13, replace=TRUE)</text:p>
      <text:p text:style-name="P37">crepuscular&lt;-sample(c(0:5, 20:30), 13, replace=TRUE)</text:p>
      <text:p text:style-name="P36"><text:span text:style-name="T47">a</text:span><text:span text:style-name="T48">ctivity</text:span><text:span text:style-name="T47">&lt;-data.frame(phy.names, diurno, noturno, crepuscular, row.names=1)</text:span></text:p>
      <text:p text:style-name="P39">ecophy(phy.teste, activity, eco=<text:span text:style-name="T50">"</text:span>atividade<text:span text:style-name="T50">"</text:span>, type=<text:span text:style-name="T50">"</text:span>cladogram<text:span text:style-name="T50">"</text:span>, color=grass)</text:p>
      <text:p text:style-name="P38"/>
      <text:p text:style-name="P43">#Exemplo_3_Tema:Outro</text:p>
      <text:p text:style-name="P40"/>
      <text:p text:style-name="P41">amazonia&lt;-round(seq(0,200,length.out=13))</text:p>
      <text:p text:style-name="P42">caatinga&lt;-sample(30, 13, replace=TRUE)</text:p>
      <text:p text:style-name="P45">cerrado&lt;-sample(13, 13)</text:p>
      <text:p text:style-name="P45">campos&lt;-sample(90, 13)</text:p>
      <text:p text:style-name="P45">mata_atl&lt;-round(seq(200, 13, length.out=13))</text:p>
      <text:p text:style-name="P45">ocorrencia&lt;-data.frame(phy.names, amazonia, caatinga, cerrado, campos, mata_atl, row.names=1)</text:p>
      <text:p text:style-name="P46">ecophy(phy.teste, ocorrencia, eco="outro", pch=22, edge.lty=3, contorno=FALSE, <text:span text:style-name="T49">edge.color="darksalmon"</text:span>)</text:p>
      <text:p text:style-name="P45"/>
      <text:p text:style-name="P44"/>
      <text:p text:style-name="P3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1" svg:font-family="Consolas, 'Andale Mono WT', 'Andale Mono', 'Bitstream Vera Sans Mono', 'Nimbus Mono L', Monaco, 'Courier New', monospace"/>
    <style:font-face style:name="Lucida Console" svg:font-family="'Lucida Console'"/>
    <style:font-face style:name="Mangal1" svg:font-family="Mangal"/>
    <style:font-face style:name="sans-serif" svg:font-family="sans-serif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is Lopes</meta:initial-creator>
    <meta:creation-date>2014-04-25T15:08:16.537000000</meta:creation-date>
    <dc:date>2014-05-12T19:18:29.967000000</dc:date>
    <dc:creator>Thais Lopes</dc:creator>
    <meta:editing-duration>P1DT3H13M3S</meta:editing-duration>
    <meta:editing-cycles>49</meta:editing-cycles>
    <meta:generator>LibreOffice/4.2.0.4$Windows_x86 LibreOffice_project/05dceb5d363845f2cf968344d7adab8dcfb2ba71</meta:generator>
    <meta:document-statistic meta:table-count="0" meta:image-count="0" meta:object-count="0" meta:page-count="5" meta:paragraph-count="68" meta:word-count="805" meta:character-count="6206" meta:non-whitespace-character-count="5419"/>
  </office:meta>
</office:document-meta>
</file>